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left="3.5437in">
        <style:tab-stops/>
      </style:paragraph-properties>
      <style:text-properties style:font-name="Times New Roman" style:font-name-complex="Times New Roman" fo:font-size="12pt" style:font-size-asian="12pt" style:font-size-complex="12pt" fo:hyphenate="true"/>
    </style:style>
    <style:style style:name="P2" style:parent-style-name="Normal" style:family="paragraph">
      <style:paragraph-properties fo:widows="2" fo:orphans="2" style:vertical-align="auto" fo:margin-left="3.5437in">
        <style:tab-stops/>
      </style:paragraph-properties>
      <style:text-properties style:font-name="Times New Roman" style:font-name-complex="Times New Roman" fo:font-size="12pt" style:font-size-asian="12pt" style:font-size-complex="12pt" fo:hyphenate="true"/>
    </style:style>
    <style:style style:name="P3" style:parent-style-name="Normal" style:family="paragraph">
      <style:paragraph-properties fo:widows="2" fo:orphans="2" style:vertical-align="auto" fo:margin-left="3.5437in">
        <style:tab-stops/>
      </style:paragraph-properties>
      <style:text-properties fo:hyphenate="true"/>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Normal" style:family="paragraph">
      <style:paragraph-properties fo:widows="2" fo:orphans="2" style:vertical-align="auto" fo:margin-left="3.5437in">
        <style:tab-stops/>
      </style:paragraph-properties>
      <style:text-properties style:font-name="Times New Roman" style:font-name-complex="Times New Roman" fo:font-size="12pt" style:font-size-asian="12pt" style:font-size-complex="12pt" fo:hyphenate="true"/>
    </style:style>
    <style:style style:name="P6" style:parent-style-name="ListParagraph" style:family="paragraph">
      <style:paragraph-properties fo:margin-bottom="0in" fo:line-height="100%" fo:margin-lef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 style:parent-style-name="ListParagraph" style:family="paragraph">
      <style:paragraph-properties fo:text-align="center" fo:margin-bottom="0in" fo:line-height="100%" fo:margin-left="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ListParagraph" style:family="paragraph">
      <style:paragraph-properties fo:text-align="center" fo:margin-bottom="0in" fo:line-height="100%" fo:margin-left="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ListParagraph" style:family="paragraph">
      <style:paragraph-properties fo:text-align="center" fo:margin-bottom="0in" fo:line-height="100%"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ListParagraph" style:family="paragraph">
      <style:paragraph-properties fo:margin-bottom="0in" fo:line-height="100%" fo:margin-left="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1" style:parent-style-name="ListParagraph" style:family="paragraph">
      <style:paragraph-properties fo:margin-bottom="0in" fo:line-height="100%" fo:margin-left="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2" style:parent-style-name="ListParagraph" style:family="paragraph">
      <style:paragraph-properties fo:text-align="center" fo:margin-bottom="0in" fo:line-height="100%"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3" style:parent-style-name="ListParagraph" style:family="paragraph">
      <style:paragraph-properties fo:text-align="center" fo:margin-bottom="0in" fo:line-height="100%"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ListParagraph" style:family="paragraph">
      <style:paragraph-properties fo:margin-bottom="0in" fo:line-height="100%"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fo:line-height="100%"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7"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 style:parent-style-name="ListParagraph" style:family="paragraph">
      <style:paragraph-properties fo:text-align="justify" fo:margin-bottom="0in" fo:line-height="100%" fo:margin-left="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 style:parent-style-name="ListParagraph" style:family="paragraph">
      <style:paragraph-properties fo:text-align="justify" fo:margin-bottom="0in" fo:line-height="100%" fo:margin-left="0in" fo:text-indent="0.5909in">
        <style:tab-stops>
          <style:tab-stop style:type="left" style:position="-0.3937in"/>
        </style:tab-stops>
      </style:paragraph-properties>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ListParagraph" style:family="paragraph">
      <style:paragraph-properties fo:text-align="justify" fo:margin-bottom="0in" fo:line-height="100%" fo:margin-left="0in" fo:text-indent="0.5909in">
        <style:tab-stops>
          <style:tab-stop style:type="left" style:position="-0.3937in"/>
        </style:tab-stops>
      </style:paragraph-properties>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ListParagraph" style:family="paragraph">
      <style:paragraph-properties fo:text-align="center" fo:margin-bottom="0in" fo:line-height="100%"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ListParagraph" style:family="paragraph">
      <style:paragraph-properties fo:text-align="center" fo:margin-bottom="0in" fo:line-height="100%"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6" style:parent-style-name="ListParagraph" style:family="paragraph">
      <style:paragraph-properties fo:text-align="center" fo:margin-bottom="0in" fo:line-height="100%"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7" style:parent-style-name="ListParagraph" style:family="paragraph">
      <style:paragraph-properties fo:margin-bottom="0in" fo:line-height="100%"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8" style:parent-style-name="ListParagraph" style:family="paragraph">
      <style:paragraph-properties fo:text-align="justify" fo:margin-bottom="0in" fo:line-height="100%" fo:margin-left="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9" style:parent-style-name="ListParagraph" style:family="paragraph">
      <style:paragraph-properties fo:text-align="justify" fo:margin-bottom="0in" fo:line-height="100%" fo:margin-left="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0" style:parent-style-name="ListParagraph" style:family="paragraph">
      <style:paragraph-properties fo:text-align="justify" fo:margin-bottom="0in" fo:line-height="100%" fo:margin-left="0in" fo:text-indent="0.5909in">
        <style:tab-stops>
          <style:tab-stop style:type="left" style:position="-0.3937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ListParagraph" style:family="paragraph">
      <style:paragraph-properties fo:text-align="justify" fo:margin-bottom="0in" fo:line-height="100%" fo:margin-left="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3" style:parent-style-name="ListParagraph" style:family="paragraph">
      <style:paragraph-properties fo:text-align="justify" fo:margin-bottom="0in" fo:line-height="100%" fo:margin-left="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4" style:parent-style-name="ListParagraph" style:family="paragraph">
      <style:paragraph-properties fo:text-align="justify" fo:margin-bottom="0in" fo:line-height="100%" fo:margin-left="0in" fo:text-indent="0.5909in">
        <style:tab-stops>
          <style:tab-stop style:type="left" style:position="-0.3937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ListParagraph" style:family="paragraph">
      <style:paragraph-properties fo:margin-bottom="0in" fo:line-height="100%" fo:margin-left="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7" style:parent-style-name="ListParagraph" style:family="paragraph">
      <style:paragraph-properties fo:text-align="center" fo:margin-bottom="0in" fo:line-height="100%"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38" style:parent-style-name="ListParagraph" style:family="paragraph">
      <style:paragraph-properties fo:text-align="center" fo:margin-bottom="0in" fo:line-height="100%"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39" style:parent-style-name="ListParagraph" style:family="paragraph">
      <style:paragraph-properties fo:text-align="justify" fo:margin-bottom="0in" fo:line-height="100%"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40" style:parent-style-name="ListParagraph" style:family="paragraph">
      <style:paragraph-properties fo:text-align="justify" fo:margin-bottom="0in" fo:line-height="100%" fo:margin-left="0in" fo:text-indent="0.5909in">
        <style:tab-stops>
          <style:tab-stop style:type="left" style:position="0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Internetlink" style:family="text">
      <style:text-properties style:font-name="Times New Roman" style:font-name-complex="Times New Roman" fo:color="#5B9BD5" fo:font-size="12pt" style:font-size-asian="12pt" style:font-size-complex="12pt"/>
    </style:style>
    <style:style style:name="T44" style:parent-style-name="Internetlink" style:family="text">
      <style:text-properties style:font-name="Times New Roman" style:font-name-complex="Times New Roman" fo:color="#5B9BD5" fo:font-size="12pt" style:font-size-asian="12pt" style:font-size-complex="12pt"/>
    </style:style>
    <style:style style:name="T45" style:parent-style-name="Internetlink" style:family="text">
      <style:text-properties style:font-name="Times New Roman" style:font-name-complex="Times New Roman" fo:color="#5B9BD5"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7"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8"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9"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0" style:parent-style-name="ListParagraph" style:family="paragraph">
      <style:paragraph-properties fo:text-align="justify" fo:margin-bottom="0in" fo:line-height="100%" fo:margin-left="0in" fo:text-indent="0.5909in">
        <style:tab-stops>
          <style:tab-stop style:type="left" style:position="-0.3937in"/>
          <style:tab-stop style:type="left" style:position="0in"/>
        </style:tab-stops>
      </style:paragraph-properties>
      <style:text-properties style:font-name="Times New Roman" style:font-name-complex="Times New Roman" fo:font-size="12pt" style:font-size-asian="12pt" style:font-size-complex="12pt"/>
    </style:style>
    <style:style style:name="P51"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2"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3"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4"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5"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7"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8"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9"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60"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61" style:parent-style-name="ListParagraph" style:family="paragraph">
      <style:paragraph-properties fo:text-align="justify" fo:margin-bottom="0in" fo:line-height="100%" fo:margin-left="0in"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62" style:parent-style-name="ListParagraph" style:family="paragraph">
      <style:paragraph-properties fo:text-align="justify" fo:margin-bottom="0in" fo:line-height="100%" fo:margin-left="0in" fo:text-indent="0.5909in">
        <style:tab-stops>
          <style:tab-stop style:type="left" style:position="0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Internetlink" style:family="text">
      <style:text-properties style:font-name="Times New Roman" style:font-name-complex="Times New Roman" fo:color="#5B9BD5" fo:font-size="12pt" style:font-size-asian="12pt" style:font-size-complex="12pt"/>
    </style:style>
    <style:style style:name="T72" style:parent-style-name="Internetlink" style:family="text">
      <style:text-properties style:font-name="Times New Roman" style:font-name-complex="Times New Roman" fo:color="#5B9BD5" fo:font-size="12pt" style:font-size-asian="12pt" style:font-size-complex="12pt"/>
    </style:style>
    <style:style style:name="T73" style:parent-style-name="Internetlink" style:family="text">
      <style:text-properties style:font-name="Times New Roman" style:font-name-complex="Times New Roman" fo:color="#5B9BD5" fo:font-size="12pt" style:font-size-asian="12pt" style:font-size-complex="12pt"/>
    </style:style>
    <style:style style:name="T74" style:parent-style-name="Internetlink" style:family="text">
      <style:text-properties style:font-name="Times New Roman" style:font-name-complex="Times New Roman" fo:color="#5B9BD5" fo:font-size="12pt" style:font-size-asian="12pt" style:font-size-complex="12pt"/>
    </style:style>
    <style:style style:name="P75" style:parent-style-name="ListParagraph" style:family="paragraph">
      <style:paragraph-properties fo:text-align="justify" fo:margin-bottom="0in" fo:line-height="100%" fo:margin-left="0in" fo:text-indent="0.5909in">
        <style:tab-stops>
          <style:tab-stop style:type="left" style:position="0in"/>
        </style:tab-stops>
      </style:paragraph-properties>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fo:margin-lef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9" style:parent-style-name="Standard" style:family="paragraph">
      <style:paragraph-properties fo:text-align="center" fo:margin-bottom="0in" fo:line-height="100%" fo:margin-lef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80" style:parent-style-name="Standard" style:family="paragraph">
      <style:paragraph-properties fo:text-align="center" fo:margin-bottom="0in" fo:line-height="100%" fo:margin-lef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81" style:parent-style-name="Standard" style:family="paragraph">
      <style:paragraph-properties fo:margin-bottom="0in" fo:line-height="100%" fo:margin-lef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color="#5B9BD5"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name-complex="Times New Roman" fo:color="#5B9BD5"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Times New Roman" style:font-name-complex="Times New Roman" fo:color="#5B9BD5" fo:font-size="12pt" style:font-size-asian="12pt" style:font-size-complex="12pt" style:text-underline-type="single" style:text-underline-style="solid" style:text-underline-width="auto" style:text-underline-mode="continuous"/>
    </style:style>
    <style:style style:name="P99"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Internetlink" style:family="text">
      <style:text-properties style:font-name="Times New Roman" style:font-name-complex="Times New Roman" fo:color="#5B9BD5" fo:font-size="12pt" style:font-size-asian="12pt" style:font-size-complex="12pt"/>
    </style:style>
    <style:style style:name="T108" style:parent-style-name="Internetlink" style:family="text">
      <style:text-properties style:font-name="Times New Roman" style:font-name-complex="Times New Roman" fo:color="#5B9BD5" fo:font-size="12pt" style:font-size-asian="12pt" style:font-size-complex="12pt"/>
    </style:style>
    <style:style style:name="T109" style:parent-style-name="Internetlink" style:family="text">
      <style:text-properties style:font-name="Times New Roman" style:font-name-complex="Times New Roman" fo:color="#5B9BD5" fo:font-size="12pt" style:font-size-asian="12pt" style:font-size-complex="12pt"/>
    </style:style>
    <style:style style:name="P110" style:parent-style-name="Standard" style:family="paragraph">
      <style:paragraph-properties fo:text-align="justify" fo:margin-bottom="0in" fo:line-height="100%" fo:text-indent="0.5909in">
        <style:tab-stops>
          <style:tab-stop style:type="left" style:position="5.9458in"/>
        </style:tab-stops>
      </style:paragraph-properties>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00%" fo:text-indent="0.5909in">
        <style:tab-stops>
          <style:tab-stop style:type="left" style:position="5.9458in"/>
        </style:tab-stops>
      </style:paragraph-properties>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00%" fo:text-indent="0.5909in">
        <style:tab-stops>
          <style:tab-stop style:type="left" style:position="5.9458in"/>
        </style:tab-stops>
      </style:paragraph-properties>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00%" fo:text-indent="0.5909in">
        <style:tab-stops>
          <style:tab-stop style:type="left" style:position="5.9458in"/>
        </style:tab-stops>
      </style:paragraph-properties>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Hyperlink" style:family="text">
      <style:text-properties style:font-name="Times New Roman" style:font-name-complex="Times New Roman" fo:color="#5B9BD5" fo:font-size="12pt" style:font-size-asian="12pt" style:font-size-complex="12pt"/>
    </style:style>
    <style:style style:name="T124" style:parent-style-name="Internetlink" style:family="text">
      <style:text-properties style:font-name="Times New Roman" style:font-name-complex="Times New Roman" fo:color="#5B9BD5" fo:font-size="12pt" style:font-size-asian="12pt" style:font-size-complex="12pt"/>
    </style:style>
    <style:style style:name="T125" style:parent-style-name="Internetlink" style:family="text">
      <style:text-properties style:font-name="Times New Roman" style:font-name-complex="Times New Roman" fo:color="#5B9BD5" fo:font-size="12pt" style:font-size-asian="12pt" style:font-size-complex="12pt"/>
    </style:style>
    <style:style style:name="P126"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Hyperlink" style:family="text">
      <style:text-properties style:font-name="Times New Roman" style:font-name-complex="Times New Roman" fo:color="#5B9BD5" fo:font-size="12pt" style:font-size-asian="12pt" style:font-size-complex="12pt"/>
    </style:style>
    <style:style style:name="T136" style:parent-style-name="Internetlink" style:family="text">
      <style:text-properties style:font-name="Times New Roman" style:font-name-complex="Times New Roman" fo:color="#5B9BD5" fo:font-size="12pt" style:font-size-asian="12pt" style:font-size-complex="12pt"/>
    </style:style>
    <style:style style:name="T137" style:parent-style-name="Internetlink" style:family="text">
      <style:text-properties style:font-name="Times New Roman" style:font-name-complex="Times New Roman" fo:color="#5B9BD5" fo:font-size="12pt" style:font-size-asian="12pt" style:font-size-complex="12pt"/>
    </style:style>
    <style:style style:name="P138"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00%" fo:text-indent="0.5909in">
        <style:tab-stops>
          <style:tab-stop style:type="left" style:position="5.9458in"/>
        </style:tab-stops>
      </style:paragraph-properties>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Hyperlink" style:family="text">
      <style:text-properties style:font-name="Times New Roman" style:font-name-complex="Times New Roman" fo:color="#5B9BD5" fo:font-size="12pt" style:font-size-asian="12pt" style:font-size-complex="12pt"/>
    </style:style>
    <style:style style:name="T147" style:parent-style-name="Internetlink" style:family="text">
      <style:text-properties style:font-name="Times New Roman" style:font-name-complex="Times New Roman" fo:color="#5B9BD5" fo:font-size="12pt" style:font-size-asian="12pt" style:font-size-complex="12pt"/>
    </style:style>
    <style:style style:name="T148" style:parent-style-name="Internetlink" style:family="text">
      <style:text-properties style:font-name="Times New Roman" style:font-name-complex="Times New Roman" fo:color="#5B9BD5" fo:font-size="12pt" style:font-size-asian="12pt" style:font-size-complex="12pt"/>
    </style:style>
    <style:style style:name="P149" style:parent-style-name="Standard" style:family="paragraph">
      <style:paragraph-properties fo:text-align="justify" fo:margin-bottom="0in" fo:line-height="100%" fo:text-indent="0.5909in">
        <style:tab-stops>
          <style:tab-stop style:type="left" style:position="0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P154" style:parent-style-name="Normal" style:family="paragraph">
      <style:paragraph-properties fo:widows="2" fo:orphans="2" fo:text-align="justify" style:vertical-align="auto"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5" style:parent-style-name="Normal" style:family="paragraph">
      <style:paragraph-properties fo:widows="2" fo:orphans="2" fo:text-align="justify" style:vertical-align="auto"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6" style:parent-style-name="Normal" style:family="paragraph">
      <style:paragraph-properties fo:widows="2" fo:orphans="2" fo:text-align="center" style:vertical-align="auto"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7" style:parent-style-name="Standard" style:family="paragraph">
      <style:paragraph-properties fo:margin-bottom="0in" fo:line-height="100%" fo:margin-lef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58"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59"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0"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1"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2"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3"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4"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5"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6"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7"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8"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69"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0"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1"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2"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3"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4"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5"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6"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7"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8"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79"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0"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1"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2"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3"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4"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5"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6" style:parent-style-name="Normal" style:family="paragraph">
      <style:paragraph-properties fo:widows="2" fo:orphans="2" fo:text-align="end" style:vertical-align="auto" fo:margin-bottom="0.1111in" fo:line-height="105%"/>
      <style:text-properties style:font-name="Times New Roman" style:font-name-complex="Times New Roman" fo:font-size="12pt" style:font-size-asian="12pt" style:font-size-complex="12pt" fo:hyphenate="true"/>
    </style:style>
    <style:style style:name="P187" style:parent-style-name="Normal" style:family="paragraph">
      <style:paragraph-properties fo:widows="2" fo:orphans="2" fo:text-align="end" style:vertical-align="auto" fo:line-height="115%">
        <style:tab-stops>
          <style:tab-stop style:type="left" style:position="3.7409in"/>
        </style:tab-stops>
      </style:paragraph-properties>
      <style:text-properties style:font-name="Times New Roman" style:font-name-complex="Times New Roman" fo:color="#000000" fo:font-size="12pt" style:font-size-asian="12pt" style:font-size-complex="12pt" fo:hyphenate="true"/>
    </style:style>
    <style:style style:name="P188" style:parent-style-name="Normal" style:family="paragraph">
      <style:paragraph-properties fo:widows="2" fo:orphans="2" fo:text-align="center" style:vertical-align="auto" fo:line-height="115%">
        <style:tab-stops>
          <style:tab-stop style:type="left" style:position="3.7409in"/>
        </style:tab-stops>
      </style:paragraph-properties>
      <style:text-properties fo:hyphenate="true"/>
    </style:style>
    <style:style style:name="T1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complex="lt" style:country-complex="LT"/>
    </style:style>
    <style:style style:name="P191" style:parent-style-name="Normal" style:family="paragraph">
      <style:paragraph-properties fo:widows="2" fo:orphans="2" fo:text-align="center" style:vertical-align="auto" fo:line-height="115%">
        <style:tab-stops>
          <style:tab-stop style:type="left" style:position="3.7409in"/>
        </style:tab-stops>
      </style:paragraph-properties>
      <style:text-properties fo:hyphenate="true"/>
    </style:style>
    <style:style style:name="T1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complex="lt" style:country-complex="LT"/>
    </style:style>
    <style:style style:name="T1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4" style:parent-style-name="Normal" style:family="paragraph">
      <style:paragraph-properties fo:widows="2" fo:orphans="2" fo:text-align="center" style:vertical-align="auto" fo:line-height="115%" fo:text-indent="0.5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95" style:parent-style-name="Normal" style:family="paragraph">
      <style:paragraph-properties fo:widows="2" fo:orphans="2" fo:text-align="center" style:vertical-align="auto" fo:margin-bottom="0.1111in" fo:line-height="105%"/>
      <style:text-properties style:font-name="Times New Roman" style:font-name-complex="Times New Roman" fo:font-weight="bold" style:font-weight-asian="bold" fo:font-size="12pt" style:font-size-asian="12pt" style:font-size-complex="12pt" fo:hyphenate="true"/>
    </style:style>
    <style:style style:name="P196" style:parent-style-name="Normal" style:family="paragraph">
      <style:paragraph-properties fo:widows="2" fo:orphans="2" style:text-autospace="none" fo:text-align="center" style:vertical-align="auto" fo:margin-bottom="0.1111in" fo:line-height="105%"/>
      <style:text-properties style:font-name="Times New Roman" style:font-name-complex="Times New Roman" fo:font-size="12pt" style:font-size-asian="12pt" style:font-size-complex="12pt" fo:hyphenate="true"/>
    </style:style>
    <style:style style:name="TableColumn198" style:family="table-column">
      <style:table-column-properties style:column-width="2.7527in"/>
    </style:style>
    <style:style style:name="TableColumn199" style:family="table-column">
      <style:table-column-properties style:column-width="3.8784in"/>
    </style:style>
    <style:style style:name="Table197" style:family="table">
      <style:table-properties style:width="6.6312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lt" style:country-asian="LT" fo:hyphenate="true"/>
    </style:style>
    <style:style style:name="P203"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lt" style:country-asian="LT" fo:hyphenate="true"/>
    </style:style>
    <style:style style:name="P209"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lt" style:country-asian="LT" fo:hyphenate="true"/>
    </style:style>
    <style:style style:name="P215"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lt" style:country-asian="LT" fo:hyphenate="true"/>
    </style:style>
    <style:style style:name="P221"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font-size="12pt" style:font-size-asian="12pt" style:font-size-complex="12pt" style:language-asian="lt" style:country-asian="LT" fo:hyphenate="true"/>
    </style:style>
    <style:style style:name="P224" style:parent-style-name="Normal" style:family="paragraph">
      <style:paragraph-properties fo:widows="2" fo:orphans="2" fo:text-align="justify" style:vertical-align="auto" fo:line-height="115%" fo:margin-left="0.1972in" fo:text-indent="-0.25in">
        <style:tab-stops>
          <style:tab-stop style:type="left" style:position="0.590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25" style:parent-style-name="Standard" style:family="paragraph">
      <style:paragraph-properties fo:margin-bottom="0in" fo:line-height="100%" fo:margin-left="-0.2958in">
        <style:tab-stops>
          <style:tab-stop style:type="left" style:position="0in"/>
        </style:tab-stops>
      </style:paragraph-properties>
    </style:style>
    <style:style style:name="P226" style:parent-style-name="Standard" style:family="paragraph">
      <style:paragraph-properties fo:margin-bottom="0in" fo:line-height="100%" fo:margin-left="-0.2958in">
        <style:tab-stops>
          <style:tab-stop style:type="left" style:position="0in"/>
        </style:tab-stops>
      </style:paragraph-properties>
    </style:style>
    <style:style style:name="P227" style:parent-style-name="Standard" style:family="paragraph">
      <style:paragraph-properties fo:margin-bottom="0in" fo:line-height="100%" fo:margin-left="-0.2958in">
        <style:tab-stops>
          <style:tab-stop style:type="left" style:position="0in"/>
        </style:tab-stops>
      </style:paragraph-properties>
    </style:style>
    <style:style style:name="P228" style:parent-style-name="Standard" style:family="paragraph">
      <style:paragraph-properties fo:margin-bottom="0in" fo:line-height="100%" fo:margin-left="-0.2958in">
        <style:tab-stops>
          <style:tab-stop style:type="left" style:position="0in"/>
        </style:tab-stops>
      </style:paragraph-properties>
    </style:style>
    <style:style style:name="P229" style:parent-style-name="Standard" style:family="paragraph">
      <style:paragraph-properties fo:margin-bottom="0in" fo:line-height="100%" fo:margin-left="-0.2958in">
        <style:tab-stops>
          <style:tab-stop style:type="left" style:position="0in"/>
        </style:tab-stops>
      </style:paragraph-properties>
    </style:style>
    <style:style style:name="P230" style:parent-style-name="Standard" style:family="paragraph">
      <style:paragraph-properties fo:margin-bottom="0in" fo:line-height="100%" fo:margin-left="-0.2958in">
        <style:tab-stops>
          <style:tab-stop style:type="left" style:position="0in"/>
        </style:tab-stops>
      </style:paragraph-properties>
    </style:style>
    <style:style style:name="P231" style:parent-style-name="Standard" style:family="paragraph">
      <style:paragraph-properties fo:margin-bottom="0in" fo:line-height="100%" fo:margin-left="-0.2958in">
        <style:tab-stops>
          <style:tab-stop style:type="left" style:position="0in"/>
        </style:tab-stops>
      </style:paragraph-properties>
    </style:style>
    <style:style style:name="P232" style:parent-style-name="Standard" style:family="paragraph">
      <style:paragraph-properties fo:margin-bottom="0in" fo:line-height="100%" fo:margin-left="-0.2958in">
        <style:tab-stops>
          <style:tab-stop style:type="left" style:position="0in"/>
        </style:tab-stops>
      </style:paragraph-properties>
    </style:style>
    <style:style style:name="P233" style:parent-style-name="Standard" style:family="paragraph">
      <style:paragraph-properties fo:margin-bottom="0in" fo:line-height="100%" fo:margin-left="-0.2958in">
        <style:tab-stops>
          <style:tab-stop style:type="left" style:position="0in"/>
        </style:tab-stops>
      </style:paragraph-properties>
    </style:style>
  </office:automatic-styles>
  <office:body>
    <office:text text:use-soft-page-breaks="true">
      <text:p text:style-name="P1">PATVIRTINTA<text:s/></text:p>
      <text:p text:style-name="P2">Klaipėdos lopšelio-darželio „Traukinukas“</text:p>
      <text:p text:style-name="P3"><text:span text:style-name="T4">direktoriaus 2022 m. kovo 15 d.<text:s/></text:span></text:p>
      <text:p text:style-name="P5">įsakymu Nr. V-16</text:p>
      <text:p text:style-name="P6"/>
      <text:p text:style-name="P7">KLAIPĖDOS LOPŠELIO-DARŽELIO ,,TRAUKINUKAS“<text:s/></text:p>
      <text:p text:style-name="P8">PROJEKTO ,,SUDĖLIOSIU KLAIPĖDAI<text:s/>MOZAIKĄ“, SKIRTO KLAIPĖDOS 770 JUBILIEJINIAMS METAMS PAMINĖTI,</text:p>
      <text:p text:style-name="P9">NUOSTATAI</text:p>
      <text:p text:style-name="P10"/>
      <text:p text:style-name="P11"/>
      <text:p text:style-name="P12">I SKYRIUS</text:p>
      <text:p text:style-name="P13">BENDROSIOS NUOSTATOS</text:p>
      <text:p text:style-name="P14"/>
      <text:p text:style-name="P15">1. Projektas ,,Sudėliosiu Klaipėdai mozaiką“ (toliau – Projektas), skirtas Klaipėdos 770-iems jubiliejiniams metams paminėti. Projekto nuostatai<text:s/>reglamentuoja tikslą, uždavinius, atsakingus vykdytojus, dalyvius, organizavimo ir vykdymo tvarką.</text:p>
      <text:p text:style-name="P16">2. Projekto aktualumas</text:p>
      <text:p text:style-name="P17">Projektas skirtas ikimokyklinio ir priešmokyklinio amžiaus vaikams. Vaikystė- labai ypatingas žmogaus gyvenimo tarpsnis. Šiame laikotarpyje augančio žmogaus žingeidumas, patirti įspūdžiai ir įvairios patirtys, išlieka vaiko tolimesniame gyvenime. Nuo to, kokioje aplinkoje vaikas auga, kokias emocijas patiria, kaip geba jas išreikšti, priklauso augančio žmogaus gyvenimo kokybė.</text:p>
      <text:p text:style-name="P18">Pedagogai,<text:s/>turėdami didžiulį patyrimų ir žinių bagažą, padės savo ugdytiniams suvokti, suprasti ir išreikšti savo jausmus ir mintis, dalyvaujant įvairiose, Projekte numatytose veiklose. Jų metu, vaikai daugiau sužinos ir pagilins savo žinias apie gimtąjį miestą: aplankys Mažosios Lietuvos istorijos muziejų, Pilies muziejų, P. Domšaičio paveikslų galeriją, Laikrodžių <text:s/>muziejų, dalyvaus jų organizuojamose edukacinėse veiklose.</text:p>
      <text:p text:style-name="P19"><text:span text:style-name="T20">3. Projektą organizuoja Klaipėdos lopšelis-darželis ,,Traukinukas“.</text:span></text:p>
      <text:p text:style-name="P21"><text:span text:style-name="T22">4. Projekto dalyviai- Kla</text:span><text:span text:style-name="T23">ipėdos miesto įstaigų ikimokyklinio ir priešmokyklinio amžiaus vaikai.</text:span></text:p>
      <text:p text:style-name="P24"/>
      <text:p text:style-name="P25">II SKYRIUS</text:p>
      <text:p text:style-name="P26">TIKSLAS IR ŽDAVINIAI</text:p>
      <text:p text:style-name="P27"/>
      <text:p text:style-name="P28">5. Tikslas- skatinti pažinti savo gimtąjį Klaipėdos miestą, ugdyti domėjimąsi ne tik šiandienos miesto gyvenimu, bet ir jo istorine praeitimi.</text:p>
      <text:p text:style-name="P29">6. Uždaviniai:</text:p>
      <text:p text:style-name="P30"><text:span text:style-name="T31">6.1. ugdyti vaikų pilietiškumą ir tautiškumą;</text:span></text:p>
      <text:p text:style-name="P32">6.2. supažindinti ir aplankyti su vaikais Klaipėdos muziejus ir dalyvauti edukacijose;</text:p>
      <text:p text:style-name="P33">6.3. ugdyti vaikų pagarbą savo gimtajam miestui, jo tradicijoms (prisiminti Jūros šventes, šviesų festivalius, Kaziuko muges ir pan.);</text:p>
      <text:p text:style-name="P34"><text:span text:style-name="T35">6.4. plėtoti ugdytinių komunikavimo kompetenciją; formuoti estetines ir dorovines vertybes.</text:span></text:p>
      <text:p text:style-name="P36"/>
      <text:p text:style-name="P37">III SKYRIUS</text:p>
      <text:p text:style-name="P38">PROJEKTO ORGANIZAVIMAS IR TRUKMĖ</text:p>
      <text:p text:style-name="P39"/>
      <text:p text:style-name="P40"><text:span text:style-name="T41">7. Projektą organizuoja Klaipėdos lopšelis-darželis <text:s/>„Traukinukas“ (S. Daukanto g. 39, Klaipėda,<text:s/></text:span><text:span text:style-name="T42">el. paštas<text:s/></text:span><text:a xlink:href="mailto:info@darzelistraukinukas.lt" office:target-frame-name="_top" xlink:show="replace"><text:span text:style-name="T43">info</text:span></text:a><text:a xlink:href="mailto:info@darzelistraukinukas.lt" office:target-frame-name="_top" xlink:show="replace"><text:span text:style-name="T44">@</text:span></text:a><text:a xlink:href="mailto:info@darzelistraukinukas.lt" office:target-frame-name="_top" xlink:show="replace"><text:span text:style-name="T45">darzelistraukinukas.lt</text:span></text:a><text:span text:style-name="T46">)</text:span></text:p>
      <text:p text:style-name="P47">Projekto iniciatorė ir vadovė – Jolanta Kanišauskienė,<text:s/>Klaipėdos lopšelio-darželio ,,Traukinukas“ direktorė (tel. 8 46 410601)</text:p>
      <text:p text:style-name="P48">Projekto organizacinė grupė:</text:p>
      <text:p text:style-name="P49">Zita Guselnik – priešmokyklinio ugdymo mokytoja metodininkė;</text:p>
      <text:soft-page-break/>
      <text:p text:style-name="P50">Sonata Kruminienė – priešmokyklinio ugdymo mokytoja metodininkė;</text:p>
      <text:p text:style-name="P51">Daiva Balčiūtė – ikimokyklinio ugdymo mokytoja;</text:p>
      <text:p text:style-name="P52">Jolanta Degutytė – ikimokyklinio ugdymo mokytoja;</text:p>
      <text:p text:style-name="P53">Stefanija Ambrozaitienė – meninio ugdymo mokytoja metodininkė;</text:p>
      <text:p text:style-name="P54">Jurgita Mikalauskienė – priešmokyklinio ugdymo mokytoja metodininkė (,,Boružėlės“ skyrius);</text:p>
      <text:p text:style-name="P55">Stanislava Verutė Torokvėjienė –<text:s/>priešmokyklinio ugdymo mokytoja metodininkė;</text:p>
      <text:p text:style-name="P56">Vera Afanasjeva – ikimokyklinio ugdymo mokytoja metodininkė.</text:p>
      <text:p text:style-name="P57">Zoja Sidorina – mokytojo padėjėja.</text:p>
      <text:p text:style-name="P58">Projektą koordinuoja:</text:p>
      <text:p text:style-name="P59">Larisa Belova – Klaipėdos lopšelio-darželio ,,Traukinukas“ direktoriaus pavaduotoja ugdymui<text:s/>(tel.: +370 677 45201);</text:p>
      <text:p text:style-name="P60">Jolita Zabitienė – Klaipėdos lopšelio-darželio ,,Traukinukas“ ,,Boružėlės“ skyriaus direktoriaus pavaduotoja ugdymui.</text:p>
      <text:p text:style-name="P61">8. Projektas vyks nuo 2022 m. kovo mėn. iki 2022 m. lapkričio mėn.</text:p>
      <text:p text:style-name="P62"><text:span text:style-name="T63">9.<text:s/></text:span><text:span text:style-name="T64">Nusprendę<text:s/></text:span><text:span text:style-name="T65">dalyvauti<text:s/></text:span><text:span text:style-name="T66">pasirinktoje projekto veikloje,<text:s/></text:span><text:span text:style-name="T67">užpildo d</text:span><text:span text:style-name="T68">alyvio paraišką (Priedas Nr. 1)<text:s/></text:span><text:span text:style-name="T69">ir<text:s/></text:span><text:span text:style-name="T70">atsiunčia el. paštu<text:s/></text:span><text:a xlink:href="mailto:vladimiras49@gmail.com" office:target-frame-name="_top" xlink:show="replace"><text:span text:style-name="T71">vladimiras49</text:span></text:a><text:a xlink:href="mailto:vladimiras49@gmail.com" office:target-frame-name="_top" xlink:show="replace"><text:span text:style-name="T72">@</text:span></text:a><text:a xlink:href="mailto:vladimiras49@gmail.com" office:target-frame-name="_top" xlink:show="replace"><text:span text:style-name="T73">gmail.com</text:span></text:a><text:span text:style-name="T74"><text:s/>.</text:span></text:p>
      <text:p text:style-name="P75"><text:span text:style-name="T76">10. Lap</text:span><text:span text:style-name="T77">kričio – gruodžio mėnesį numatomas projekto ,,Sudėliosiu Klaipėdai mozaiką“ aptarimas. <text:s/></text:span></text:p>
      <text:p text:style-name="P78"/>
      <text:p text:style-name="P79">IV SKYRIUS</text:p>
      <text:p text:style-name="P80">PROJEKTO VEIKLOS</text:p>
      <text:p text:style-name="P81"/>
      <text:p text:style-name="P82"><text:span text:style-name="T83">11.<text:s/></text:span><text:span text:style-name="T84">Kov</text:span><text:span text:style-name="T85">as – balandis</text:span><text:span text:style-name="T86">.<text:s/></text:span><text:span text:style-name="T87">Klaipėdos krašto vaikų etnokultūros puoselėjim</text:span><text:span text:style-name="T88">as</text:span><text:span text:style-name="T89">.</text:span></text:p>
      <text:p text:style-name="P90"><text:span text:style-name="T91">Pravesti pramogą ,,Plauk plauk, žuvytėle“ (Klaipėdos</text:span><text:span text:style-name="T92"><text:s/>krašto dainos, rateliai, žaidimai, mįslės ir t. t. patiems mažiausiems).</text:span></text:p>
      <text:p text:style-name="P93"><text:span text:style-name="T94">Užduotis:</text:span><text:span text:style-name="T95"><text:s/>nufilmuoti ir atsiųsti 2-3 minučių pramogos atkarpėlę su vaikų atliekamu muzikiniu numeriu ( pasirinktinai). Siųsti el. paštu<text:s/></text:span><text:a xlink:href="mailto:vladimiras49@gmail.com" office:target-frame-name="_top" xlink:show="replace"><text:span text:style-name="T96">vladimiras49</text:span></text:a><text:a xlink:href="mailto:vladimiras49@gmail.com" office:target-frame-name="_top" xlink:show="replace"><text:span text:style-name="T97">@</text:span></text:a><text:a xlink:href="mailto:vladimiras49@gmail.com" office:target-frame-name="_top" xlink:show="replace"><text:span text:style-name="T98">gmail.com</text:span></text:a></text:p>
      <text:p text:style-name="P99"><text:span text:style-name="T100">12.<text:s/></text:span><text:span text:style-name="T101">Kovas – balandis</text:span><text:span text:style-name="T102">. Edukacijos Mažosios Lietuvos istorijos muziejuje, Pilies muziejuje, Laikrodžių muziejuje, P. Domšaičio paveikslų gal</text:span><text:span text:style-name="T103">erijoje.</text:span></text:p>
      <text:p text:style-name="P104"><text:span text:style-name="T105">Užduotis:</text:span><text:span text:style-name="T106"><text:s/>apsilankyti bent 1-2 muziejų organizuojamose edukacijose; atsiųsti 1-2 darbelių nuotraukas. Siųsti el. paštu<text:s/></text:span><text:a xlink:href="mailto:vladimiras49@gmail.com" office:target-frame-name="_top" xlink:show="replace"><text:span text:style-name="T107">vladimiras49</text:span></text:a><text:a xlink:href="mailto:vladimiras49@gmail.com" office:target-frame-name="_top" xlink:show="replace"><text:span text:style-name="T108">@</text:span></text:a><text:a xlink:href="mailto:vladimiras49@gmail.com" office:target-frame-name="_top" xlink:show="replace"><text:span text:style-name="T109">gmail.com</text:span></text:a></text:p>
      <text:p text:style-name="P110">Kontaktiniai muziejų telefonai išankstiniam susitarimui:</text:p>
      <text:p text:style-name="P111">Mažosios Lietuvos istorijos muziejus: 8 46 410527;</text:p>
      <text:p text:style-name="P112">Pilies muziejus: +370 601 17617;</text:p>
      <text:p text:style-name="P113"><text:span text:style-name="T114">Laikrodžių muziejus: 8 46 410413;</text:span></text:p>
      <text:p text:style-name="P115">P. Domšaičio paveikslų galerija:8 46 410421.</text:p>
      <text:p text:style-name="P116"><text:span text:style-name="T117">13.<text:s/></text:span><text:span text:style-name="T118">Gegužė</text:span><text:span text:style-name="T119">. Sporto šventė jūrine tematika, skirta Tarptautinei vaikų gynimo dienai paminėti, visiems darželio vaikams.</text:span></text:p>
      <text:p text:style-name="P120"><text:span text:style-name="T121">Užduotis:</text:span><text:span text:style-name="T122"><text:s/>atsiųsti 1-2 vykusios šventės nuotraukas su įstaigos pavadinimu. Siųsti el. paštu<text:s/></text:span><text:a xlink:href="mailto:vladimiras49" office:target-frame-name="_top" xlink:show="replace"><text:span text:style-name="T123">vladimiras49</text:span></text:a><text:a xlink:href="mailto:vladimiras49@gmail.com" office:target-frame-name="_top" xlink:show="replace"><text:span text:style-name="T124">@</text:span></text:a><text:a xlink:href="mailto:vladimiras49@gmail.com" office:target-frame-name="_top" xlink:show="replace"><text:span text:style-name="T125">gmail.com</text:span></text:a></text:p>
      <text:p text:style-name="P126"><text:span text:style-name="T127">14.<text:s/></text:span><text:span text:style-name="T128">Rugsėj</text:span><text:span text:style-name="T129">is</text:span><text:span text:style-name="T130">. ,,Aš nupiešiu savo Baltijos jūrą“.</text:span></text:p>
      <text:p text:style-name="P131"><text:span text:style-name="T132">Užduotis:</text:span><text:span text:style-name="T133"><text:s/>ant A4 lapo pasirinkta technika nupiešti jūrą. Atsiųsti 1-2 darbel</text:span><text:span text:style-name="T134">ių nuotraukas su matomu vaiko vardu, amžiumi, įstaigos pavadinimu. Siųsti el. paštu<text:s/></text:span><text:a xlink:href="mailto:vladimiras49" office:target-frame-name="_top" xlink:show="replace"><text:span text:style-name="T135">vladimiras49</text:span></text:a><text:a xlink:href="mailto:vladimiras49@gmail.com" office:target-frame-name="_top" xlink:show="replace"><text:span text:style-name="T136">@</text:span></text:a><text:a xlink:href="mailto:vladimiras49@gmail.com" office:target-frame-name="_top" xlink:show="replace"><text:span text:style-name="T137">gmail.com</text:span></text:a></text:p>
      <text:p text:style-name="P138"><text:span text:style-name="T139">15.<text:s/></text:span><text:span text:style-name="T140">Rugs</text:span><text:span text:style-name="T141">ėjis – spalis</text:span><text:span text:style-name="T142">. Darželių teritorijas papuošime sudėliotomis MANDALOMIS iš rudens gėrybių ir gamtinių medžiagų.</text:span></text:p>
      <text:p text:style-name="P143"><text:span text:style-name="T144">Užduotis:</text:span><text:span text:style-name="T145"><text:s/>atsiųsti 1-2 nuotraukas su MANDALŲ vaizdais , įstaigos pavadinimu. Siųsti el. paštu<text:s/></text:span><text:a xlink:href="mailto:vladimiras49" office:target-frame-name="_top" xlink:show="replace"><text:span text:style-name="T146">vladimiras49</text:span></text:a><text:a xlink:href="mailto:vladimiras49@gmail.com" office:target-frame-name="_top" xlink:show="replace"><text:span text:style-name="T147">@</text:span></text:a><text:a xlink:href="mailto:vladimiras49@gmail.com" office:target-frame-name="_top" xlink:show="replace"><text:span text:style-name="T148">gmail.com</text:span></text:a></text:p>
      <text:p text:style-name="P149"><text:span text:style-name="T150">16.<text:s/></text:span><text:span text:style-name="T151">Lapkritis.</text:span><text:span text:style-name="T152"><text:s/>Projekto aptarimas, „SUDĖLIOTOS KLAIPĖDAI MOZAIKOS“ pristatymas ir jos išsiuntimas kiekvienai projekte dalyvavusiai įstaigai.<text:s/></text:span><text:span text:style-name="T153">Visoms projekte dalyvavusioms įstaigoms ir pedagogams bus išsiųstos padėkos.</text:span></text:p>
      <text:soft-page-break/>
      <text:p text:style-name="P154">17. Kūrybinių darbų fotonuotraukų, video atsiuntimas organizatoriams laikomas autorių sutikimu su projekto sąlygomis.</text:p>
      <text:p text:style-name="P155">18. Projektui pateiktos veiklų nuotraukos, video gali būti neatlygintinai ir be apribojimų naudojamos Projekto sklaidos tikslais, publikavimui, iliustravimui.</text:p>
      <text:p text:style-name="P156">__________________</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Priedas Nr. 1</text:p>
      <text:p text:style-name="P187"/>
      <text:p text:style-name="P188"><text:bookmark-start text:name="_Hlk96870407"/><text:span text:style-name="T189">KLAIPĖDOS LOPŠELIO-DARŽELIO ,,TRAUKINUKAS‘‘</text:span><text:bookmark-end text:name="_Hlk96870407"/><text:span text:style-name="T190"><text:s/></text:span></text:p>
      <text:p text:style-name="P191"><text:span text:style-name="T192">PROJEKTO<text:s/></text:span><text:span text:style-name="T193">„SUDĖLIOSIU KLAIPĖDAI MOZAIKĄ“</text:span></text:p>
      <text:p text:style-name="P194"/>
      <text:p text:style-name="P195">DALYVIO PARAIŠKA</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ATSTOVAUJAMA ĮSTAIGA</text:p>
            <text:p text:style-name="P203"/>
          </table:table-cell>
          <table:table-cell table:style-name="TableCell204">
            <text:p text:style-name="P205"/>
          </table:table-cell>
        </table:table-row>
        <table:table-row table:style-name="TableRow206">
          <table:table-cell table:style-name="TableCell207">
            <text:p text:style-name="P208">ATLIKĖJAI</text:p>
            <text:p text:style-name="P209">(amžius, dalyvių<text:s/>skaičius)</text:p>
          </table:table-cell>
          <table:table-cell table:style-name="TableCell210">
            <text:p text:style-name="P211"/>
          </table:table-cell>
        </table:table-row>
        <table:table-row table:style-name="TableRow212">
          <table:table-cell table:style-name="TableCell213">
            <text:p text:style-name="P214">KŪRINYS</text:p>
            <text:p text:style-name="P215">(pavadinimas, trukmė)</text:p>
          </table:table-cell>
          <table:table-cell table:style-name="TableCell216">
            <text:p text:style-name="P217"/>
          </table:table-cell>
        </table:table-row>
        <table:table-row table:style-name="TableRow218">
          <table:table-cell table:style-name="TableCell219">
            <text:p text:style-name="P220">PEDAGOGAS</text:p>
            <text:p text:style-name="P221">(kontaktinė informacija, tel., el. paštas)</text:p>
          </table:table-cell>
          <table:table-cell table:style-name="TableCell222">
            <text:p text:style-name="P223"/>
          </table:table-cell>
        </table:table-row>
      </table:table>
      <text:p text:style-name="P224"/>
      <text:p text:style-name="P225"/>
      <text:p text:style-name="P226"/>
      <text:p text:style-name="P227"/>
      <text:p text:style-name="P228"/>
      <text:p text:style-name="P229"/>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PoraštėDiagrama" style:display-name="Poraštė Diagrama"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Ambrozaitis</meta:initial-creator>
    <dc:creator>Windows User</dc:creator>
    <meta:creation-date>2022-03-17T10:09:00Z</meta:creation-date>
    <dc:date>2022-03-18T07:27:00Z</dc:date>
    <meta:print-date>2022-03-18T06:54:00Z</meta:print-date>
    <meta:template xlink:href="Normal" xlink:type="simple"/>
    <meta:editing-cycles>23</meta:editing-cycles>
    <meta:editing-duration>PT8340S</meta:editing-duration>
    <meta:user-defined meta:name="AppVersion">15.0000</meta:user-defined>
    <meta:document-statistic meta:page-count="4" meta:paragraph-count="13" meta:word-count="4410" meta:character-count="6912" meta:row-count="20" meta:non-whitespace-character-count="2515"/>
  </office:meta>
</office:document-meta>
</file>